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ourier New" svg:font-family="'Courier New'" style:font-family-generic="roman" style:font-pitch="variable"/>
    <style:font-face style:name="Dancing Script" svg:font-family="'Dancing Scrip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ourier New1" svg:font-family="'Courier New'" style:font-family-generic="system" style:font-pitch="variable"/>
    <style:font-face style:name="Dancing Script1" svg:font-family="'Dancing Script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Courier New" style:font-name-asian="Courier New1" style:font-name-complex="Courier New1"/>
    </style:style>
    <style:style style:name="P2" style:family="paragraph" style:parent-style-name="Standard">
      <style:paragraph-properties fo:margin-left="0.5in" fo:margin-right="0in" fo:text-indent="0in" style:auto-text-indent="false"/>
    </style:style>
    <style:style style:name="P3" style:family="paragraph" style:parent-style-name="Standard">
      <style:paragraph-properties fo:margin-left="0.5in" fo:margin-right="0in" fo:text-indent="0in" style:auto-text-indent="false"/>
      <style:text-properties style:font-name="Dancing Script" style:font-name-asian="Dancing Script1" style:font-name-complex="Dancing Script1"/>
    </style:style>
    <style:style style:name="P4" style:family="paragraph" style:parent-style-name="Standard">
      <style:paragraph-properties fo:margin-left="0.5in" fo:margin-right="0in" fo:text-indent="0in" style:auto-text-indent="false"/>
      <style:text-properties style:font-name="Courier New" style:font-name-asian="Courier New1" style:font-name-complex="Courier New1"/>
    </style:style>
    <style:style style:name="P5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8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8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6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7" style:family="paragraph" style:parent-style-name="Standard" style:list-style-name="WWNum8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9" style:family="paragraph" style:parent-style-name="Standard">
      <style:paragraph-properties fo:margin-left="0in" fo:margin-right="0in" fo:text-indent="0in" style:auto-text-indent="false"/>
    </style:style>
    <style:style style:name="P20" style:family="paragraph" style:parent-style-name="Standard">
      <style:paragraph-properties fo:margin-left="0in" fo:margin-right="0in" fo:text-indent="0in" style:auto-text-indent="false"/>
      <style:text-properties style:font-name="Courier New" style:font-name-asian="Courier New1" style:font-name-complex="Courier New1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  <style:text-properties style:font-name="Courier New" style:font-name-asian="Courier New1" style:font-name-complex="Courier New1"/>
    </style:style>
    <style:style style:name="P22" style:family="paragraph" style:parent-style-name="Standard">
      <style:paragraph-properties fo:margin-top="0.1665in" fo:margin-bottom="0.1665in" loext:contextual-spacing="false" fo:line-height="100%"/>
    </style:style>
    <style:style style:name="P23" style:family="paragraph" style:parent-style-name="Heading_20_1" style:master-page-name="Standard">
      <style:paragraph-properties fo:margin-left="0.5in" fo:margin-right="0in" fo:text-indent="0in" style:auto-text-indent="false" style:page-number="1"/>
    </style:style>
    <style:style style:name="T1" style:family="text">
      <style:text-properties style:font-name="Caveat" fo:font-weight="bold" style:font-name-asian="Caveat1" style:font-weight-asian="bold" style:font-name-complex="Caveat1"/>
    </style:style>
    <style:style style:name="T2" style:family="text">
      <style:text-properties style:font-name="Courier New" style:font-name-asian="Courier New1" style:font-name-complex="Courier New1"/>
    </style:style>
    <style:style style:name="T3" style:family="text">
      <style:text-properties style:font-name="Courier New" style:text-underline-style="none" style:font-name-asian="Courier New1" style:font-name-complex="Courier New1"/>
    </style:style>
    <style:style style:name="T4" style:family="text">
      <style:text-properties fo:color="#1155cc" style:font-name="Courier New" style:text-underline-style="solid" style:text-underline-width="auto" style:text-underline-color="font-color" style:font-name-asian="Courier New1" style:font-name-complex="Courier New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omon42azofnu"/><text:span text:style-name="T1">When you have doubts about using something, transform it into something amazing! repurpose it into something amazing! </text:span></text:p>
      <text:p text:style-name="P2"/>
      <text:p text:style-name="P3"/>
      <text:p text:style-name="P2"><text:span text:style-name="T2">(always support your local small businesses)</text:span></text:p>
      <text:p text:style-name="P2"><text:span text:style-name="T2">(shopping secondhand is always vital)</text:span></text:p>
      <text:p text:style-name="P2"/>
      <text:p text:style-name="P2"/>
      <text:list xml:id="list3556130420" text:style-name="WWNum4">
        <text:list-item>
          <text:p text:style-name="P5"><text:a xlink:type="simple" xlink:href="https://www.depop.com/" text:style-name="ListLabel_20_91" text:visited-style-name="ListLabel_20_91"><text:span text:style-name="T4">https://www.depop.com/</text:span></text:a></text:p>
        </text:list-item>
        <text:list-item>
          <text:p text:style-name="P5"><text:a xlink:type="simple" xlink:href="https://www.thredup.com/" text:style-name="ListLabel_20_91" text:visited-style-name="ListLabel_20_91"><text:span text:style-name="T4">https://www.thredup.com/</text:span></text:a></text:p>
        </text:list-item>
        <text:list-item>
          <text:p text:style-name="P5"><text:a xlink:type="simple" xlink:href="https://www.etsy.com/?utm_source=google&amp;utm_medium=cpc&amp;utm_term=etsy_e&amp;utm_campaign=Search_US_Brand_GGL_ENG_General-Brand_Core_All_Exact&amp;utm_ag=A1&amp;utm_custom1=_k_Cj0KCQiAlsy5BhDeARIsABRc6ZuLPbCifOPIUMn6JB9okDSH4xWd8yoPkOtyMSXgDGc8YknaipgXOPMaAhCPEALw_wcB_k_&amp;utm_content=go_227553629_16342445429_536666953103_kwd-1818581752_c_&amp;utm_custom2=227553629&amp;gad_source=1&amp;gclid=Cj0KCQiAlsy5BhDeARIsABRc6ZuLPbCifOPIUMn6JB9okDSH4xWd8yoPkOtyMSXgDGc8YknaipgXOPMaAhCPEALw_wcB" text:style-name="ListLabel_20_91" text:visited-style-name="ListLabel_20_91"><text:span text:style-name="T4">https://www.etsy.com/?utm_source=google&amp;utm_medium=cpc&amp;utm_term=etsy_e&amp;utm_campaign=Search_US_Brand_GGL_ENG_General-Brand_Core_All_Exact&amp;utm_ag=A1&amp;utm_custom1=_k_Cj0KCQiAlsy5BhDeARIsABRc6ZuLPbCifOPIUMn6JB9okDSH4xWd8yoPkOtyMSXgDGc8YknaipgXOPMaAhCPEALw_wcB_k_&amp;utm_content=go_227553629_16342445429_536666953103_kwd-1818581752_c_&amp;utm_custom2=227553629&amp;gad_source=1&amp;gclid=Cj0KCQiAlsy5BhDeARIsABRc6ZuLPbCifOPIUMn6JB9okDSH4xWd8yoPkOtyMSXgDGc8YknaipgXOPMaAhCPEALw_wcB</text:span></text:a></text:p>
        </text:list-item>
        <text:list-item>
          <text:p text:style-name="P5"><text:a xlink:type="simple" xlink:href="https://shop.app/" text:style-name="ListLabel_20_91" text:visited-style-name="ListLabel_20_91"><text:span text:style-name="T4">https://shop.app/</text:span></text:a></text:p>
        </text:list-item>
        <text:list-item>
          <text:p text:style-name="P5"><text:a xlink:type="simple" xlink:href="https://wearpact.com/?utm_source=147620&amp;utm_medium=affiliate&amp;utm_campaign=MAID1144&amp;utm_content=147620&amp;pjclkid=4906115941&amp;clickId=4906115941" text:style-name="ListLabel_20_91" text:visited-style-name="ListLabel_20_91"><text:span text:style-name="T4">https://wearpact.com/?utm_source=147620&amp;utm_medium=affiliate&amp;utm_campaign=MAID1144&amp;utm_content=147620&amp;pjclkid=4906115941&amp;clickId=4906115941</text:span></text:a></text:p>
        </text:list-item>
        <text:list-item>
          <text:p text:style-name="P5"><text:a xlink:type="simple" xlink:href="https://www.quince.com/?irclickid=266S1T3DHxyKWBBTQL0HFTd8UkCTq33ty3vD2I0&amp;irgwc=1&amp;utm_medium=affiliate&amp;utm_source=impact&amp;ircid=21926&amp;irpid=274622&amp;iradid=1835359&amp;irgroupname=content_tier_1&amp;mp_value2=&amp;sharedid=" text:style-name="ListLabel_20_91" text:visited-style-name="ListLabel_20_91"><text:span text:style-name="T4">https://www.quince.com/?irclickid=266S1T3DHxyKWBBTQL0HFTd8UkCTq33ty3vD2I0&amp;irgwc=1&amp;utm_medium=affiliate&amp;utm_source=impact&amp;ircid=21926&amp;irpid=274622&amp;iradid=1835359&amp;irgroupname=content_tier_1&amp;mp_value2=&amp;sharedid=</text:span></text:a></text:p>
        </text:list-item>
        <text:list-item>
          <text:p text:style-name="P5"><text:a xlink:type="simple" xlink:href="https://www.tentree.com/?utm_campaign=fairtrade-clothing&amp;utm_medium=affiliate&amp;utm_source=thegoodtrade" text:style-name="ListLabel_20_91" text:visited-style-name="ListLabel_20_91"><text:span text:style-name="T4">https://www.tentree.com/?utm_campaign=fairtrade-clothing&amp;utm_medium=affiliate&amp;utm_source=thegoodtrade</text:span></text:a></text:p>
        </text:list-item>
        <text:list-item>
          <text:p text:style-name="P5"><text:a xlink:type="simple" xlink:href="https://www.thereformation.com/?srsltid=AfmBOoqm-5HBFEQGDz57ugEsTWd15W0LlclxiLvmmjjX1l4g18BxWh-Z" text:style-name="ListLabel_20_91" text:visited-style-name="ListLabel_20_91"><text:span text:style-name="T4">https://www.thereformation.com/?srsltid=AfmBOoqm-5HBFEQGDz57ugEsTWd15W0LlclxiLvmmjjX1l4g18BxWh-Z</text:span></text:a></text:p>
        </text:list-item>
        <text:list-item>
          <text:p text:style-name="P5"><text:a xlink:type="simple" xlink:href="https://www.patagonia.com/home/" text:style-name="ListLabel_20_91" text:visited-style-name="ListLabel_20_91"><text:span text:style-name="T4">https://www.patagonia.com/home/</text:span></text:a></text:p>
        </text:list-item>
        <text:list-item>
          <text:p text:style-name="P5"><text:a xlink:type="simple" xlink:href="https://amourvert.com/?srsltid=AfmBOooC3W-xjaVxD-ZTbvIdnKoeX8Pkwrot4wAKP3eqC2UkDGanNylF" text:style-name="ListLabel_20_91" text:visited-style-name="ListLabel_20_91"><text:span text:style-name="T4">https://amourvert.com/?srsltid=AfmBOooC3W-xjaVxD-ZTbvIdnKoeX8Pkwrot4wAKP3eqC2UkDGanNylF</text:span></text:a></text:p>
        </text:list-item>
        <text:list-item>
          <text:p text:style-name="P5"><text:a xlink:type="simple" xlink:href="https://www.allbirds.com/?irclickid=zq2T%3AgWwYxyKTdZT1AWntwdBUkCTq3TNy3vD2I0&amp;irgwc=1&amp;utm_campaign=The%20Good%20Trade%E2%80%8A&amp;utm_medium=affiliate&amp;utm_source=impact" text:style-name="ListLabel_20_91" text:visited-style-name="ListLabel_20_91"><text:span text:style-name="T4">https://www.allbirds.com/?irclickid=zq2T%3AgWwYxyKTdZT1AWntwdBUkCTq3TNy3vD2I0&amp;irgwc=1&amp;utm_campaign=The%20Good%20Trade%E2%80%8A&amp;utm_medium=affiliate&amp;utm_source=impact</text:span></text:a></text:p>
        </text:list-item>
        <text:list-item>
          <text:p text:style-name="P5"><text:a xlink:type="simple" xlink:href="https://girlfriend.com/" text:style-name="ListLabel_20_91" text:visited-style-name="ListLabel_20_91"><text:span text:style-name="T4">https://girlfriend.com/</text:span></text:a></text:p>
        </text:list-item>
        <text:list-item>
          <text:p text:style-name="P5"><text:a xlink:type="simple" xlink:href="https://ratboi.com/pages/sustainability?srsltid=AfmBOorZYHxleGbQA3TiJ_A_B4OHqAM8ZA_lvAL2nSuvlApTOBr45VEF" text:style-name="ListLabel_20_91" text:visited-style-name="ListLabel_20_91"><text:span text:style-name="T4">https://ratboi.com/pages/sustainability?srsltid=AfmBOorZYHxleGbQA3TiJ_A_B4OHqAM8ZA_lvAL2nSuvlApTOBr45VEF</text:span></text:a></text:p>
        </text:list-item>
        <text:list-item>
          <text:p text:style-name="P5"><text:soft-page-break/><text:a xlink:type="simple" xlink:href="https://www.stellamccartney.com/us/en/?gad_source=1&amp;gclid=Cj0KCQiAlsy5BhDeARIsABRc6Zuh7pg7PdNEqGEPkLhu-hTRZlEouu_FY_lHcVuTW6oeNPIggMc-dvEaAg_LEALw_wcB" text:style-name="ListLabel_20_91" text:visited-style-name="ListLabel_20_91"><text:span text:style-name="T4">https://www.stellamccartney.com/us/en/?gad_source=1&amp;gclid=Cj0KCQiAlsy5BhDeARIsABRc6Zuh7pg7PdNEqGEPkLhu-hTRZlEouu_FY_lHcVuTW6oeNPIggMc-dvEaAg_LEALw_wcB</text:span></text:a></text:p>
        </text:list-item>
        <text:list-item>
          <text:p text:style-name="P5"><text:a xlink:type="simple" xlink:href="https://organicbasics.com/" text:style-name="ListLabel_20_91" text:visited-style-name="ListLabel_20_91"><text:span text:style-name="T4">https://organicbasics.com/</text:span></text:a></text:p>
        </text:list-item>
        <text:list-item>
          <text:p text:style-name="P5"><text:a xlink:type="simple" xlink:href="https://www.vogue.com/article/sustainable-jewelry-brands" text:style-name="ListLabel_20_91" text:visited-style-name="ListLabel_20_91"><text:span text:style-name="T4">https://www.vogue.com/article/sustainable-jewelry-brands</text:span></text:a></text:p>
        </text:list-item>
        <text:list-item>
          <text:p text:style-name="P5"><text:a xlink:type="simple" xlink:href="https://alohas.com/en-us?view=on-demand-fashion&amp;utm_source=awin&amp;utm_medium=affiliates&amp;utm_campaign=awin-328967&amp;sv1=affiliate&amp;sv_campaign_id=328967&amp;awc=29577_1731443281_032790415d484e689b7c546c1b237f0d" text:style-name="ListLabel_20_91" text:visited-style-name="ListLabel_20_91"><text:span text:style-name="T4">https://alohas.com/en-us?view=on-demand-fashion&amp;utm_source=awin&amp;utm_medium=affiliates&amp;utm_campaign=awin-328967&amp;sv1=affiliate&amp;sv_campaign_id=328967&amp;awc=29577_1731443281_032790415d484e689b7c546c1b237f0d</text:span></text:a></text:p>
        </text:list-item>
        <text:list-item>
          <text:p text:style-name="P5"><text:a xlink:type="simple" xlink:href="https://www.vivaia.com/?cjdata=MXxOfDB8WXww&amp;utm_source=cj&amp;utm_medium=affiliate&amp;utm_campaign=4441350-_-2975314-_-15310582-_-VIVAIA_Feed_USD&amp;cjevent=ab0cfed2a13411ef819400230a82b839" text:style-name="ListLabel_20_91" text:visited-style-name="ListLabel_20_91"><text:span text:style-name="T4">https://www.vivaia.com/?cjdata=MXxOfDB8WXww&amp;utm_source=cj&amp;utm_medium=affiliate&amp;utm_campaign=4441350-_-2975314-_-15310582-_-VIVAIA_Feed_USD&amp;cjevent=ab0cfed2a13411ef819400230a82b839</text:span></text:a></text:p>
        </text:list-item>
      </text:list>
      <text:p text:style-name="P4"/>
      <text:p text:style-name="P4"/>
      <text:p text:style-name="P20"/>
      <text:p text:style-name="P1"/>
      <text:p text:style-name="Standard"/>
      <text:p text:style-name="Standard"/>
      <text:p text:style-name="Standard"/>
      <text:p text:style-name="Standard"><text:span text:style-name="T2">Materials to shop for: </text:span></text:p>
      <text:p text:style-name="P1"/>
      <text:p text:style-name="P1"/>
      <text:list xml:id="list939609416" text:style-name="WWNum9">
        <text:list-item>
          <text:p text:style-name="P6"><text:span text:style-name="T2"><text:s/>Organic cotton (uses less water and no pesticides)</text:span></text:p>
        </text:list-item>
      </text:list>
      <text:list xml:id="list1024234034" text:style-name="WWNum10">
        <text:list-item>
          <text:p text:style-name="P7"><text:span text:style-name="T2">Hemp ( grows quickly with minimal resources needed) </text:span></text:p>
        </text:list-item>
        <text:list-item>
          <text:p text:style-name="P7"><text:span text:style-name="T2"><text:s/>Linen (made from flax, durable)</text:span></text:p>
        </text:list-item>
        <text:list-item>
          <text:p text:style-name="P7"><text:span text:style-name="T2"><text:s/>Recycled Polyester (made from Plastic bottles)</text:span></text:p>
        </text:list-item>
        <text:list-item>
          <text:p text:style-name="P7"><text:span text:style-name="T2">Tencel/ Lyocell (made from sustainably harvested wood pulp</text:span></text:p>
        </text:list-item>
      </text:list>
      <text:p text:style-name="P1"/>
      <text:p text:style-name="P1"><text:soft-page-break/></text:p>
      <text:p text:style-name="Standard"><text:span text:style-name="T2">Home Goods: </text:span></text:p>
      <text:p text:style-name="P1"/>
      <text:list xml:id="list861835550" text:style-name="WWNum6">
        <text:list-item>
          <text:p text:style-name="P8"><text:span text:style-name="T2"><text:s/>Bamboo (renewable + fast-growing) </text:span></text:p>
        </text:list-item>
        <text:list-item>
          <text:p text:style-name="P8"><text:span text:style-name="T2"><text:s/>Cork (harvested without killing trees)</text:span></text:p>
        </text:list-item>
        <text:list-item>
          <text:p text:style-name="P8"><text:span text:style-name="T2">Reclaimed or FSC-certified wood </text:span></text:p>
        </text:list-item>
        <text:list-item>
          <text:p text:style-name="P8"><text:span text:style-name="T2">Recycled glass and metal</text:span></text:p>
        </text:list-item>
        <text:list-item>
          <text:p text:style-name="P8"><text:span text:style-name="T2">Natural latex (from rubber trees)</text:span></text:p>
        </text:list-item>
      </text:list>
      <text:p text:style-name="P1"/>
      <text:p text:style-name="P1"/>
      <text:p text:style-name="Standard"><text:span text:style-name="T2">Packaging/Disposables: </text:span></text:p>
      <text:p text:style-name="P1"/>
      <text:list xml:id="list770570256" text:style-name="WWNum3">
        <text:list-item>
          <text:p text:style-name="P9"><text:span text:style-name="T2"><text:s/>Glass</text:span></text:p>
        </text:list-item>
        <text:list-item>
          <text:p text:style-name="P9"><text:span text:style-name="T2">Stainless steel </text:span></text:p>
        </text:list-item>
        <text:list-item>
          <text:p text:style-name="P9"><text:span text:style-name="T2">Beeswax wraps</text:span></text:p>
        </text:list-item>
        <text:list-item>
          <text:p text:style-name="P9"><text:span text:style-name="T2">Biodegradable materials (mushroom packaging) </text:span></text:p>
        </text:list-item>
        <text:list-item>
          <text:p text:style-name="P9"><text:span text:style-name="T2">Paper/cardboard from recycled sources <text:s/></text:span></text:p>
        </text:list-item>
      </text:list>
      <text:p text:style-name="P20"/>
      <text:p text:style-name="P1"/>
      <text:p text:style-name="P1"/>
      <text:p text:style-name="Standard"/>
      <text:p text:style-name="Standard"><text:soft-page-break/></text:p>
      <text:p text:style-name="P1"/>
      <text:p text:style-name="Standard"><text:span text:style-name="T2">Materials to avoid buying: </text:span></text:p>
      <text:p text:style-name="P1"/>
      <text:p text:style-name="Standard"><text:span text:style-name="T2">Plastics: </text:span></text:p>
      <text:p text:style-name="P1"/>
      <text:list xml:id="list2701099530" text:style-name="WWNum7">
        <text:list-item>
          <text:p text:style-name="P10"><text:span text:style-name="T2">Single-use plastics (bags, straws, packaging) </text:span></text:p>
        </text:list-item>
        <text:list-item>
          <text:p text:style-name="P10"><text:span text:style-name="T2">Synthetic fabrics (virgin polyester, nylon, acrylic &amp; spandex) these shed microplastics</text:span></text:p>
        </text:list-item>
        <text:list-item>
          <text:p text:style-name="P10"><text:span text:style-name="T2">Styrofoam/ polystyrene (rarely recycled, persists in the environment </text:span></text:p>
        </text:list-item>
      </text:list>
      <text:p text:style-name="P4"/>
      <text:p text:style-name="P4"/>
      <text:p text:style-name="P19"><text:span text:style-name="T2">Textiles: </text:span></text:p>
      <text:p text:style-name="P20"/>
      <text:list xml:id="list3659386641" text:style-name="WWNum2">
        <text:list-item>
          <text:p text:style-name="P11"><text:span text:style-name="T2">Conventional cotton (water-intensive, pesticide usage) </text:span></text:p>
        </text:list-item>
        <text:list-item>
          <text:p text:style-name="P11"><text:span text:style-name="T2">Leather from unsustainable sources (leads to deforestation) </text:span></text:p>
        </text:list-item>
        <text:list-item>
          <text:p text:style-name="P11"><text:span text:style-name="T2">Fast fashion synthetic blends (bad quality, discarded quickly) </text:span></text:p>
        </text:list-item>
      </text:list>
      <text:p text:style-name="P1"/>
      <text:p text:style-name="P1"/>
      <text:p text:style-name="Standard"><text:span text:style-name="T2">Wood/Paper Products: </text:span></text:p>
      <text:p text:style-name="P1"/>
      <text:list xml:id="list3341260457" text:style-name="WWNum5">
        <text:list-item>
          <text:p text:style-name="P12"><text:span text:style-name="T2">Non-certified tropical hardwoods (often from illegal logging)</text:span></text:p>
        </text:list-item>
        <text:list-item>
          <text:p text:style-name="P12"><text:soft-page-break/><text:span text:style-name="T2">Virgin paper products when recycled options exist</text:span></text:p>
        </text:list-item>
        <text:list-item>
          <text:p text:style-name="P12"><text:span text:style-name="T2">Palm oil products (unless certified sustainable - major cause of deforestation)</text:span></text:p>
        </text:list-item>
      </text:list>
      <text:p text:style-name="P4"/>
      <text:p text:style-name="P4"/>
      <text:p text:style-name="P19"><text:span text:style-name="T2">Others: </text:span></text:p>
      <text:p text:style-name="P20"/>
      <text:list xml:id="list404868083" text:style-name="WWNum8">
        <text:list-item>
          <text:p text:style-name="P13"><text:span text:style-name="T2">Products with excessive packaging</text:span></text:p>
        </text:list-item>
        <text:list-item>
          <text:p text:style-name="P15"><text:span text:style-name="T2">Items containing PVC (toxic production process)</text:span></text:p>
        </text:list-item>
        <text:list-item>
          <text:p text:style-name="P15"><text:span text:style-name="T2">Materials with harmful chemical treatments like PFAS ("forever chemicals")</text:span></text:p>
        </text:list-item>
        <text:list-item>
          <text:p text:style-name="P15"><text:span text:style-name="T2">Products containing microbeads</text:span></text:p>
        </text:list-item>
        <text:list-item>
          <text:p text:style-name="P17"><text:span text:style-name="T2">Non-recyclable composites (materials that can't be separated)</text:span></text:p>
        </text:list-item>
      </text:list>
      <text:p text:style-name="P22"><text:span text:style-name="T2">The most environmentally impactful choice is often to:</text:span></text:p>
      <text:list xml:id="list2245228741" text:style-name="WWNum1">
        <text:list-item>
          <text:p text:style-name="P14"><text:span text:style-name="T2">Buy less overall</text:span></text:p>
        </text:list-item>
        <text:list-item>
          <text:p text:style-name="P16"><text:span text:style-name="T2">Rent or borrow items</text:span></text:p>
        </text:list-item>
        <text:list-item>
          <text:p text:style-name="P16"><text:span text:style-name="T2">Repair items, repurpose</text:span></text:p>
        </text:list-item>
        <text:list-item>
          <text:p text:style-name="P16"><text:span text:style-name="T2">Choose durable, long-lasting items</text:span></text:p>
        </text:list-item>
        <text:list-item>
          <text:p text:style-name="P16"><text:span text:style-name="T2">Look for recycled/upcycled options first</text:span></text:p>
        </text:list-item>
        <text:list-item>
          <text:p text:style-name="P16"><text:span text:style-name="T2">Research company sustainability practices</text:span></text:p>
        </text:list-item>
        <text:list-item>
          <text:p text:style-name="P18"><text:span text:style-name="T2">Check for sustainability certifications such as (B Corp, FairTrade, etc)</text:span></text:p>
        </text:list-item>
      </text:list>
      <text:p text:style-name="P2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ourier New" svg:font-family="'Courier New'" style:font-family-generic="roman" style:font-pitch="variable"/>
    <style:font-face style:name="Dancing Script" svg:font-family="'Dancing Scrip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ourier New1" svg:font-family="'Courier New'" style:font-family-generic="system" style:font-pitch="variable"/>
    <style:font-face style:name="Dancing Script1" svg:font-family="'Dancing Script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ourier New" fo:font-family="'Courier New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ourier New" fo:font-family="'Courier New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ourier New" fo:font-family="'Courier New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ourier New" fo:font-family="'Courier New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ourier New" fo:font-family="'Courier New'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Courier New" fo:font-family="'Courier New'" style:font-family-generic="roman" style:font-pitch="variable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ourier New" fo:font-family="'Courier New'" style:font-family-generic="roman" style:font-pitch="variable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Courier New" fo:font-family="'Courier New'" style:font-family-generic="roman" style:font-pitch="variable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Courier New" fo:font-family="'Courier New'" style:font-family-generic="roman" style:font-pitch="variable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color="#1155cc" style:font-name="Courier New" fo:font-family="'Courier New'" style:font-family-generic="roman" style:font-pitch="variable" style:text-underline-style="solid" style:text-underline-width="auto" style:text-underline-color="font-color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66" meta:word-count="325" meta:character-count="4117" meta:non-whitespace-character-count="3885"/>
    <meta:generator>LibreOfficeDev/6.0.5.2$Linux_X86_64 LibreOffice_project/</meta:generator>
  </office:meta>
</office:document-meta>
</file>